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2" style:family="table">
      <style:table-properties style:width="10.118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Absatz-Standardschriftart" style:family="text"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Beispielstundenplan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tag</text:p>
          </table:table-cell>
          <table:table-cell table:style-name="TableCell11">
            <text:p text:style-name="P12">Dienstag</text:p>
          </table:table-cell>
          <table:table-cell table:style-name="TableCell13">
            <text:p text:style-name="P14">Mittwoch</text:p>
          </table:table-cell>
          <table:table-cell table:style-name="TableCell15">
            <text:p text:style-name="P16">Donnerstag</text:p>
          </table:table-cell>
          <table:table-cell table:style-name="TableCell17">
            <text:p text:style-name="P18">Freitag</text:p>
          </table:table-cell>
        </table:table-row>
        <table:table-row table:style-name="TableRow19">
          <table:table-cell table:style-name="TableCell20">
            <text:p text:style-name="P21">Mathematik I</text:p>
            <text:p text:style-name="P22">Vorlesung</text:p>
            <text:p text:style-name="P23">08:15 – 09:45</text:p>
            <text:p text:style-name="P24"/>
          </table:table-cell>
          <table:table-cell table:style-name="TableCell25">
            <text:p text:style-name="P26">Chemie I</text:p>
            <text:p text:style-name="P27">Vorlesung</text:p>
            <text:p text:style-name="P28">08:15 – 09:45</text:p>
          </table:table-cell>
          <table:table-cell table:style-name="TableCell29">
            <text:p text:style-name="P30"/>
          </table:table-cell>
          <table:table-cell table:style-name="TableCell31">
            <text:p text:style-name="P32">Chemie I</text:p>
            <text:p text:style-name="P33">Vorlesung</text:p>
            <text:p text:style-name="P34">08:15 – 09:0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xperimentalphysik I</text:p>
            <text:p text:style-name="P42">Vorlesung</text:p>
            <text:p text:style-name="P43">10:15 – 11:4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eowissenschaften I</text:p>
            <text:p text:style-name="P53">Vorlesung</text:p>
            <text:p text:style-name="P54">12:15 – 13:4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athematik I</text:p>
            <text:p text:style-name="P63">Übung (Gruppe 3)</text:p>
            <text:p text:style-name="P64">12:15<text:s/>– 13:45</text:p>
          </table:table-cell>
        </table:table-row>
        <table:table-row table:style-name="TableRow65">
          <table:table-cell table:style-name="TableCell66">
            <text:p text:style-name="P67">Geowissenschaften I</text:p>
            <text:p text:style-name="P68">Übung</text:p>
            <text:p text:style-name="P69">14:15 – 15:45</text:p>
          </table:table-cell>
          <table:table-cell table:style-name="TableCell70">
            <text:p text:style-name="P71">Mineral- und Gesteinsbestimmung</text:p>
            <text:p text:style-name="P72">Übung (Gruppe 2)</text:p>
            <text:p text:style-name="P73">14:15 – 15:45</text:p>
          </table:table-cell>
          <table:table-cell table:style-name="TableCell74">
            <text:p text:style-name="P75">Geowissenschaften I</text:p>
            <text:p text:style-name="P76">Übung</text:p>
            <text:p text:style-name="P77">14:15 – 15:4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hemie I</text:p>
            <text:p text:style-name="P85">Seminar (Gruppe 3)</text:p>
            <text:p text:style-name="P86">16:00 – 16:45</text:p>
          </table:table-cell>
          <table:table-cell table:style-name="TableCell87">
            <text:p text:style-name="P88">Experimentalphysik I</text:p>
            <text:p text:style-name="P89">Übung (Gruppe 2)</text:p>
            <text:p text:style-name="P90">16:15 – 17:45</text:p>
          </table:table-cell>
          <table:table-cell table:style-name="TableCell91">
            <text:p text:style-name="P92"/>
          </table:table-cell>
          <table:table-cell table:style-name="TableCell93">
            <text:p text:style-name="P94">Experimentalphysik I</text:p>
            <text:p text:style-name="P95">Vorlesung</text:p>
            <text:p text:style-name="P96">16:15 – 17:4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Mineral- und Gesteinsbestimmung</text:p>
            <text:p text:style-name="P106">Tutorium (Gruppe 2)</text:p>
            <text:p text:style-name="P107">18:15 – 19:4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Standard"><text:span text:style-name="T112">Bitte zur Kenntnis nehmen:</text:span><text:span text:style-name="T113"><text:s/>Dies ist nur ein Beispielstundenplan! Für viele Übungen, Seminare und Tutorien gibt es alternative Termine. Die entsprechenden Gruppen sind über PULS im Vorlesungsverzeichnis einsehb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paula</dc:creator>
    <meta:creation-date>2015-09-29T02:32:00Z</meta:creation-date>
    <dc:date>2015-10-04T18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